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9e319" officeooo:paragraph-rsid="0019e319"/>
    </style:style>
    <style:style style:name="P2" style:family="paragraph" style:parent-style-name="Standard">
      <style:text-properties officeooo:rsid="001dbe91" officeooo:paragraph-rsid="001dbe91"/>
    </style:style>
    <style:style style:name="P3" style:family="paragraph" style:parent-style-name="Standard">
      <style:paragraph-properties fo:break-before="page"/>
      <style:text-properties officeooo:rsid="001bc407" officeooo:paragraph-rsid="001bc407"/>
    </style:style>
    <style:style style:name="P4" style:family="paragraph" style:parent-style-name="Standard">
      <style:paragraph-properties fo:break-before="page"/>
      <style:text-properties officeooo:rsid="001dbe91" officeooo:paragraph-rsid="001dbe91"/>
    </style:style>
    <style:style style:name="P5" style:family="paragraph" style:parent-style-name="Standard">
      <style:paragraph-properties fo:break-before="page"/>
      <style:text-properties officeooo:rsid="001f599a" officeooo:paragraph-rsid="001f59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imados alumnos, por motivos médicos, me veo en la necesidad de adelantar el coloquio y la sesión de entrega de la practica del jueves 8 de mayo al lunes 5 de mayo, en los mismos horarios que estaban establecidos (coloquio de 20h a 21h y sesión presencial de 21h a 22 h).</text:p>
      <text:p text:style-name="P1">Si debido a este cambio sobrevenido por causas ajenas a vosotros, alguien no pudierse asistir a la sesión del lunes 5 de mayo, será suficiente con que me remita la practica por correo electrónico antes del 9 de mayo.</text:p>
      <text:p text:style-name="P1">Pido disculpas por este cambio. Si tenéis alguna dificultad adicional, ruego me lo comuniquéis para buscar una solución, que no os perjudique.</text:p>
      <text:p text:style-name="P1">Os pido el favor que si estáis en el grupo de de Whatsapp, que informéis de este cambio para difundirlo por todos los medios. </text:p>
      <text:p text:style-name="P1">Un saludo y gracias adelantadas por vuestra comprensión.</text:p>
      <text:p text:style-name="P3">falvarez325@alumno.uned.es, jbarrero38@alumno.uned.es, dbarroso28@alumno.uned.es, rbernal47@alumno.uned.es, scastaned20@alumno.uned.es, adomingue492@alumno.uned.es, aegea51@alumno.uned.es, rfopiani1@alumno.uned.es, jgomez2178@alumno.uned.es, shuerga7@alumno.uned.es, mjimenez2087@alumno.uned.es, mlobo35@alumno.uned.es, amarchant13@alumno.uned.es, jmartin2083@alumno.uned.es, jmillan117@alumno.uned.es, mmoreno647@alumno.uned.es, rrodrigue1630@alumno.uned.es, edelarosa15@alumno.uned.es, vrosado6@alumno.uned.es, vruizleal1@alumno.uned.es, rruiz360@alumno.uned.es, asanz417@alumno.uned.es, <text:a xlink:type="simple" xlink:href="mailto:asevillan26@alumno.uned.es">asevillan26@alumno.uned.es</text:a>, jcasas126@alumno.uned.es, ecastaned19@alumno.uned.es, jcortegan3@alumno.uned.es, jfernande3977@alumno.uned.es, mfernande6207@alumno.uned.es, efernande856@alumno.uned.es, rgalan61@alumno.uned.es, jgarrido368@alumno.uned.es, agomez115@alumno.uned.es, mgomez3013@alumno.uned.es, eguevara6@alumno.uned.es, sheredia27@alumno.uned.es, lhernando34@alumno.uned.es, cmartinez1226@alumno.uned.es, jmiranda140@alumno.uned.es, mmontes291@alumno.uned.es, vpalacios26@alumno.uned.es, mperez4905@alumno.uned.es, jperez3072@alumno.uned.es, jreal45@alumno.uned.es, jtoro55@alumno.uned.es, mvazquez994@alumno.uned.es</text:p>
      <text:p text:style-name="P4">Estimados alumnos, por motivos médicos, me veo en la necesidad de adelantar la sesión de entrega de la practica del jueves 8 de mayo al lunes 5 de mayo, en los mismos horarios que estaban establecidos (19 a 20 horas).</text:p>
      <text:p text:style-name="P2">Si debido a este cambio sobrevenido por causas ajenas a vosotros, alguien no pudiese asistir a la sesión del lunes 5 de mayo, será suficiente con que me remita la practica por correo electrónico antes del 9 de mayo.</text:p>
      <text:p text:style-name="P2">Pido disculpas por este cambio. Si tenéis alguna dificultad adicional, ruego me lo comuniquéis para buscar una solución, que no os perjudique.</text:p>
      <text:p text:style-name="P2">Os pido el favor que si estáis en el grupo de de Whatsapp, que informéis de este cambio para difundirlo por todos los medios. </text:p>
      <text:p text:style-name="P2">Un saludo y gracias adelantadas por vuestra comprensión.</text:p>
      <text:p text:style-name="P5">oaragon2@alumno.uned.es, jarenas94@alumno.uned.es, fcabrera63@alumno.uned.es, jcaro53@alumno.uned.es, icasado44@alumno.uned.es, icastro90@alumno.uned.es, ecuevas31@alumno.uned.es, adelafuen66@alumno.uned.es, mdiaz1822@alumno.uned.es, mdomingue3@alumno.uned.es, fduran65@alumno.uned.es, ffernande566@alumno.uned.es, eferrater2@alumno.uned.es, jdelafuen18@alumno.uned.es, jgallardo103@alumno.uned.es, pgarcia1507@alumno.uned.es, mgonzalez5952@alumno.uned.es, jgonzalez4017@alumno.uned.es, mgonzalez5333@alumno.uned.es, pguerra38@alumno.uned.es, aheredia42@alumno.uned.es, jlopez1642@alumno.uned.es, mmartin136@alumno.uned.es, rmora4@alumno.uned.es, fmulero2@alumno.uned.es, dmurillo7@alumno.uned.es, spaez2@alumno.uned.es, dpalma8@alumno.uned.es, aperez2827@alumno.uned.es, aperez2821@alumno.uned.es, jrico113@alumno.uned.es, arodrigue3317@alumno.uned.es, rromero347@alumno.uned.es, jsanchez3482@alumno.uned.es, mutrera5@alumno.uned.es, fvargas54@alumno.uned.es, jvilches31@alumno.uned.es, jzamorano34@alumno.uned.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fernandez</meta:initial-creator>
    <meta:creation-date>2014-04-30T11:03:33.339094729</meta:creation-date>
    <dc:date>2014-04-30T11:56:09.448439271</dc:date>
    <dc:creator>manuel fernandez</dc:creator>
    <meta:editing-duration>PT27M</meta:editing-duration>
    <meta:editing-cycles>4</meta:editing-cycles>
    <meta:generator>LibreOffice/4.1.3.2$Linux_x86 LibreOffice_project/410m0$Build-2</meta:generator>
    <meta:document-statistic meta:table-count="0" meta:image-count="0" meta:object-count="0" meta:page-count="4" meta:paragraph-count="12" meta:word-count="361" meta:character-count="3800" meta:non-whitespace-character-count="3448"/>
  </office:meta>
</office:document-meta>
</file>