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Courier New1" svg:font-family="'Courier New'" style:font-family-generic="modern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a1" style:family="table">
      <style:table-properties style:width="11.218cm" fo:margin-left="1.115cm" fo:margin-right="2.665cm" table:align="margins"/>
    </style:style>
    <style:style style:name="Tabla1.A" style:family="table-column">
      <style:table-column-properties style:column-width="2.117cm" style:rel-column-width="12365*"/>
    </style:style>
    <style:style style:name="Tabla1.B" style:family="table-column">
      <style:table-column-properties style:column-width="2.388cm" style:rel-column-width="13951*"/>
    </style:style>
    <style:style style:name="Tabla1.C" style:family="table-column">
      <style:table-column-properties style:column-width="6.713cm" style:rel-column-width="39219*"/>
    </style:style>
    <style:style style:name="Tab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top" fo:padding-left="0.123cm" fo:padding-right="0.123cm" fo:padding-top="0cm" fo:padding-bottom="0cm" fo:border="0.002cm solid #000000"/>
    </style:style>
    <style:style style:name="Tab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font-size="14pt" fo:language="es" fo:country="ES" style:font-size-asian="14pt"/>
    </style:style>
    <style:style style:name="P4" style:family="paragraph" style:parent-style-name="Standard">
      <style:text-properties fo:font-size="14pt" fo:language="es" fo:country="ES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es" fo:country="ES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6pt" fo:language="es" fo:country="ES" style:font-size-asian="16pt"/>
    </style:style>
    <style:style style:name="P8" style:family="paragraph" style:parent-style-name="Standard">
      <style:text-properties fo:font-size="16pt" fo:language="en" fo:country="GB" style:font-size-asian="16pt"/>
    </style:style>
    <style:style style:name="P9" style:family="paragraph" style:parent-style-name="Standard">
      <style:text-properties style:use-window-font-color="true" fo:font-size="16pt" fo:language="es" fo:country="ES" style:text-underline-style="none" style:font-size-asian="16pt"/>
    </style:style>
    <style:style style:name="P10" style:family="paragraph" style:parent-style-name="Standard">
      <style:text-properties style:font-name="Arial Narrow" fo:font-size="12pt" fo:language="es" fo:country="ES" style:font-name-asian="Arial Narrow" style:font-size-asian="12pt" style:font-name-complex="Arial Narrow" style:font-size-complex="12pt"/>
    </style:style>
    <style:style style:name="P11" style:family="paragraph" style:parent-style-name="Standard">
      <style:text-properties style:font-name="Arial Narrow" fo:font-size="12pt" style:font-name-asian="Arial Narrow" style:font-size-asian="12pt" style:font-name-complex="Arial Narrow" style:font-size-complex="12pt"/>
    </style:style>
    <style:style style:name="P12" style:family="paragraph" style:parent-style-name="Standard">
      <style:paragraph-properties fo:margin-left="0.035cm" fo:margin-right="0.009cm" fo:text-indent="0cm" style:auto-text-indent="false"/>
      <style:text-properties fo:font-size="14pt" fo:language="es" fo:country="ES" style:font-size-asian="14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language="es" fo:country="ES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6pt" fo:language="es" fo:country="ES" style:font-size-asian="16pt"/>
    </style:style>
    <style:style style:name="P16" style:family="paragraph" style:parent-style-name="Standard">
      <style:paragraph-properties fo:margin-left="0.026cm" fo:margin-right="0cm" fo:text-indent="0cm" style:auto-text-indent="false"/>
      <style:text-properties fo:font-size="14pt" fo:language="es" fo:country="ES" style:font-size-asian="14pt"/>
    </style:style>
    <style:style style:name="P17" style:family="paragraph" style:parent-style-name="Standard" style:list-style-name="L1">
      <style:text-properties fo:font-size="14pt" style:font-size-asian="14pt" style:font-size-complex="14pt"/>
    </style:style>
    <style:style style:name="P18" style:family="paragraph" style:parent-style-name="Standard" style:list-style-name="L2">
      <style:text-properties fo:font-size="14pt" fo:language="es" fo:country="ES" style:font-size-asian="14pt" style:font-size-complex="14pt"/>
    </style:style>
    <style:style style:name="P19" style:family="paragraph" style:parent-style-name="Standard" style:list-style-name="L5">
      <style:text-properties fo:font-size="14pt" fo:language="es" fo:country="ES" style:font-size-asian="14pt"/>
    </style:style>
    <style:style style:name="P20" style:family="paragraph" style:parent-style-name="Standard" style:list-style-name="L3"/>
    <style:style style:name="P21" style:family="paragraph" style:parent-style-name="Standard" style:list-style-name="L3">
      <style:text-properties fo:font-size="16pt" fo:language="es" fo:country="ES" style:font-size-asian="16pt"/>
    </style:style>
    <style:style style:name="P22" style:family="paragraph" style:parent-style-name="Standard" style:list-style-name="L4">
      <style:text-properties fo:font-size="16pt" fo:language="es" fo:country="ES" style:font-size-asian="16pt"/>
    </style:style>
    <style:style style:name="P23" style:family="paragraph" style:parent-style-name="Standard" style:list-style-name="L5">
      <style:text-properties fo:font-size="16pt" fo:language="es" fo:country="ES" style:font-size-asian="16pt"/>
    </style:style>
    <style:style style:name="P24" style:family="paragraph" style:parent-style-name="Standard" style:list-style-name="L8">
      <style:text-properties fo:font-size="16pt" fo:language="es" fo:country="ES" style:font-size-asian="16pt"/>
    </style:style>
    <style:style style:name="P25" style:family="paragraph" style:parent-style-name="Standard" style:list-style-name="L6"/>
    <style:style style:name="P26" style:family="paragraph" style:parent-style-name="Standard" style:list-style-name="L7"/>
    <style:style style:name="P27" style:family="paragraph" style:parent-style-name="Standard" style:list-style-name="L9"/>
    <style:style style:name="T1" style:family="text">
      <style:text-properties fo:font-size="16pt" fo:language="es" fo:country="ES" style:font-size-asian="16pt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font-size="16pt" fo:language="en" fo:country="GB" style:font-size-asian="16pt"/>
    </style:style>
    <style:style style:name="T4" style:family="text">
      <style:text-properties fo:font-size="14pt" fo:language="es" fo:country="ES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use-window-font-color="true" fo:font-size="16pt" fo:language="es" fo:country="ES" style:text-underline-style="none" style:font-size-asian="16pt"/>
    </style:style>
    <style:style style:name="T7" style:family="text">
      <style:text-properties style:font-size-complex="14pt"/>
    </style:style>
    <style:style style:name="T8" style:family="text">
      <style:text-properties fo:language="es" fo:country="ES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ogramación de la asignatura SISTEMAS OPERATIVOS</text:p>
      <text:p text:style-name="Text_20_body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h text:style-name="Heading_20_3" text:outline-level="3">Nº</text:h>
          </table:table-cell>
          <table:table-cell table:style-name="Tabla1.A1" office:value-type="string">
            <text:p text:style-name="P12">DÍA</text:p>
          </table:table-cell>
          <table:table-cell table:style-name="Tabla1.C1" office:value-type="string">
            <text:p text:style-name="P3">TEMA</text:p>
          </table:table-cell>
        </table:table-row>
        <table:table-row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3">18/X/11</text:p>
          </table:table-cell>
          <table:table-cell table:style-name="Tabla1.C2" office:value-type="string">
            <text:p text:style-name="P3">PRESENTACIÓN Y TEMA I</text:p>
          </table:table-cell>
        </table:table-row>
        <table:table-row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3">08/XI/11</text:p>
          </table:table-cell>
          <table:table-cell table:style-name="Tabla1.C2" office:value-type="string">
            <text:p text:style-name="P3">TEMA II y TEMA III</text:p>
          </table:table-cell>
        </table:table-row>
        <table:table-row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3">22/XI/11</text:p>
          </table:table-cell>
          <table:table-cell table:style-name="Tabla1.C2" office:value-type="string">
            <text:p text:style-name="P3">TEMA IV Y TEMA V</text:p>
          </table:table-cell>
        </table:table-row>
        <table:table-row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3">13/XII/11</text:p>
          </table:table-cell>
          <table:table-cell table:style-name="Tabla1.C2" office:value-type="string">
            <text:p text:style-name="P3">TEMA VI Y TEMA VII</text:p>
          </table:table-cell>
        </table:table-row>
        <table:table-row>
          <table:table-cell table:style-name="Tabla1.A2" office:value-type="string">
            <text:p text:style-name="P5">5</text:p>
          </table:table-cell>
          <table:table-cell table:style-name="Tabla1.A2" office:value-type="string">
            <text:p text:style-name="P3">10/I/12</text:p>
          </table:table-cell>
          <table:table-cell table:style-name="Tabla1.C2" office:value-type="string">
            <text:p text:style-name="P3">TEMA VIII Y TEMA IX</text:p>
          </table:table-cell>
        </table:table-row>
        <table:table-row>
          <table:table-cell table:style-name="Tabla1.A2" office:value-type="string">
            <text:p text:style-name="P5">6</text:p>
          </table:table-cell>
          <table:table-cell table:style-name="Tabla1.A2" office:value-type="string">
            <text:p text:style-name="P3">24/I/12</text:p>
          </table:table-cell>
          <table:table-cell table:style-name="Tabla1.C2" office:value-type="string">
            <text:p text:style-name="P3">TEMA X</text:p>
          </table:table-cell>
        </table:table-row>
      </table:table>
      <text:p text:style-name="P2"/>
      <text:p text:style-name="P2"/>
      <text:p text:style-name="P14">PROGRAMA</text:p>
      <text:p text:style-name="P3">TEMA 1. CONSIDERACIONES GENERALES DE LOS SISTEMAS OPERATIVOS</text:p>
      <text:p text:style-name="P3">1.1. Definición, objetivos y servicios de un sistema operativo</text:p>
      <text:p text:style-name="P3">1.2. Evolución histórica de los sistemas operativos</text:p>
      <text:p text:style-name="P3">1.3. Tipos de sistemas operativos</text:p>
      <text:p text:style-name="P3">1.4. Llamadas al sistema</text:p>
      <text:p text:style-name="P3">1.5. Estructura del núcleo de un sistema operativo</text:p>
      <text:p text:style-name="P3"/>
      <text:p text:style-name="P3">TEMA 2. DESCRIPCIÓN Y CONTROL DE PROCESOS</text:p>
      <text:p text:style-name="P3">2.1. Descripción de los procesos</text:p>
      <text:p text:style-name="P3">2.2. Control de los procesos</text:p>
      <text:p text:style-name="P3">2.3. Ejecución del sistema operativo</text:p>
      <text:p text:style-name="P3">2.4. Procesos multihilos</text:p>
      <text:p text:style-name="P3"/>
      <text:p text:style-name="P3">TEMA 3. PLANIFICACIÓN DE PROCESOS</text:p>
      <text:p text:style-name="P3">3.1. Niveles de planificación</text:p>
      <text:p text:style-name="P3">3.2. Criterios generales considerados en la planificación de procesos</text:p>
      <text:p text:style-name="P3">3.3. Criterios considerados en la planificación del procesador</text:p>
      <text:p text:style-name="P3">3.4. Expropiabilidad del procesador</text:p>
      <text:p text:style-name="P3">3.5. Algoritmos de planificación</text:p>
      <text:p text:style-name="P3">3.6. Planificación de hilos</text:p>
      <text:p text:style-name="P3"/>
      <text:p text:style-name="P3">TEMA 4. SINCRONIZACIÓN Y COMUNICACIÓN DE PROCESOS</text:p>
      <text:p text:style-name="P3">4.1. Exclusión mutua</text:p>
      <text:p text:style-name="P3">4.2. Semáforos</text:p>
      <text:p text:style-name="P3">4.3. Problemas clásicos de sincronización de procesos concurrentes</text:p>
      <text:p text:style-name="P3">4.4. Monitores</text:p>
      <text:p text:style-name="P3">4.5. Paso de mensajes</text:p>
      <text:p text:style-name="P3"/>
      <text:p text:style-name="P3"><text:soft-page-break/>TEMA 5. INTERBLOQUEO</text:p>
      <text:p text:style-name="P3">5.1. Definición y condiciones del interbloqueo</text:p>
      <text:p text:style-name="P3">5.2. Grafos de asignación de recursos</text:p>
      <text:p text:style-name="P3">5.3. Prevención de interbloqueos</text:p>
      <text:p text:style-name="P3">5.4. Evitación de interbloqueos</text:p>
      <text:p text:style-name="P3">5.5. Detección y recuperación de interbloqueos</text:p>
      <text:p text:style-name="P3">5.6. Otras estrategias de tratamiento de interbloqueos</text:p>
      <text:p text:style-name="P3"/>
      <text:p text:style-name="P3">TEMA 6. ADMINISTRACIÓN DE MEMORIA</text:p>
      <text:p text:style-name="P3">6.1. Definiciones previas</text:p>
      <text:p text:style-name="P3">6.2. Asignación de memoria en sistemas monoprogramados</text:p>
      <text:p text:style-name="P3">6.3. Particionamiento fijo</text:p>
      <text:p text:style-name="P3">6.4. Particionamiento dinámico</text:p>
      <text:p text:style-name="P3">6.5. Paginación simple</text:p>
      <text:p text:style-name="P3">6.6. Segmentación simple</text:p>
      <text:p text:style-name="P3">6.7. Segmentación con paginación simple</text:p>
      <text:p text:style-name="P3"/>
      <text:p text:style-name="P3">TEMA 7. MEMORIA VIRTUAL</text:p>
      <text:p text:style-name="P3">7.1. Paginación por demanda</text:p>
      <text:p text:style-name="P3">7.2. Conjunto de trabajo de un proceso</text:p>
      <text:p text:style-name="P3">7.3. Reemplazamiento de páginas</text:p>
      <text:p text:style-name="P3">7.4. Asignación de memoria principal</text:p>
      <text:p text:style-name="P3">7.5. Control de carga</text:p>
      <text:p text:style-name="P3">7.6. Copia en la memoria secundaria de páginas modificadas</text:p>
      <text:p text:style-name="P3">7.7. Consideraciones adicionales sobre la paginación por demanda</text:p>
      <text:p text:style-name="P3"/>
      <text:p text:style-name="P3">TEMA 8. GESTIÓN DE LA E/S</text:p>
      <text:p text:style-name="P3">8.1. Peticiones de E/S</text:p>
      <text:p text:style-name="P3">8.2. Capas del núcleo de un sistema operativo encargadas de la E/S</text:p>
      <text:p text:style-name="P3">8.3. Buffering</text:p>
      <text:p text:style-name="P3">8.4. Spooling</text:p>
      <text:p text:style-name="P3">8.5. Detalles de la gestión de la E/S de algunos dispositivos</text:p>
      <text:p text:style-name="P3"/>
      <text:p text:style-name="P3">TEMA 9. GESTIÓN DE ARCHIVOS</text:p>
      <text:p text:style-name="P3">9.1. Archivos</text:p>
      <text:p text:style-name="P3">9.2. Directorios</text:p>
      <text:p text:style-name="P3">9.3. Sistemas de archivos</text:p>
      <text:p text:style-name="P3">9.4. Recuperación de archivos</text:p>
      <text:p text:style-name="P3">9.5. Eficiencia</text:p>
      <text:p text:style-name="P3"/>
      <text:p text:style-name="P3">TEMA 10. SEGURIDAD Y PROTECCIÓN</text:p>
      <text:p text:style-name="P3"><text:soft-page-break/>10.1. Seguridad de un sistema informático</text:p>
      <text:p text:style-name="P3">10.2. Autenticación de usuarios</text:p>
      <text:p text:style-name="P3">10.3. Software malicioso</text:p>
      <text:p text:style-name="P3">10.4. Mecanismos de protección</text:p>
      <text:p text:style-name="P3">10.5. Sistemas confiables </text:p>
      <text:p text:style-name="P3"/>
      <text:p text:style-name="P16">COMIENZO DE LAS CLASES EL 17/X/2011</text:p>
      <text:p text:style-name="P16"/>
      <text:p text:style-name="P3">PED</text:p>
      <text:p text:style-name="P3">PED1 28 DE NOVIEMBRE DE 2011</text:p>
      <text:p text:style-name="P3">PED2 16 DE ENERO DE 2012</text:p>
      <text:p text:style-name="P3"/>
      <text:p text:style-name="P3">Consiste en ejercicios tipo examen</text:p>
      <text:p text:style-name="P3">La realización de dos Pruebas de Evaluación a Distancia que suponen el 10% de la nota final.</text:p>
      <text:p text:style-name="P3"/>
      <text:p text:style-name="P3">TP1 5 DE DICIEMBRE DE 2011</text:p>
      <text:p text:style-name="P3">TP2 23 DE ENERO DE 2012</text:p>
      <text:p text:style-name="P10">Implementación en C de algoritmos y representacion grafica de los resultados. Otro 10 %</text:p>
      <text:p text:style-name="P11"/>
      <text:p text:style-name="P11"/>
      <text:p text:style-name="P6"><text:span text:style-name="T8">VACACIONES </text:span><text:span text:style-name="T7">De Navidad:</text:span></text:p>
      <text:list xml:id="list41557606" text:style-name="L1">
        <text:list-item>
          <text:p text:style-name="P17">Del 23 de diciembre de 2011 al 8 de enero de 2012, ambos inclusive.</text:p>
        </text:list-item>
      </text:list>
      <text:p text:style-name="P4"/>
      <text:p text:style-name="P4">Primeras pruebas presenciales:</text:p>
      <text:list xml:id="list41585685" text:style-name="L2">
        <text:list-item>
          <text:p text:style-name="P18">1.ª Del 30 de enero al 4 de febrero de 2012</text:p>
        </text:list-item>
        <text:list-item>
          <text:p text:style-name="P18">2.ª Del 13 al 17 de febrero de 2012</text:p>
        </text:list-item>
      </text:list>
      <text:p text:style-name="P13"/>
      <text:p text:style-name="P15">DIRECCIONES DE INTERNET</text:p>
      <text:p text:style-name="P7">Página web de la asignatura</text:p>
      <text:list xml:id="list41566437" text:style-name="L3">
        <text:list-item>
          <text:p text:style-name="P20"><text:span text:style-name="Internet_20_link"><text:span text:style-name="T1">http://www.uned.es/71902048/</text:span></text:span></text:p>
        </text:list-item>
      </text:list>
      <text:p text:style-name="Standard"><text:span text:style-name="Internet_20_link"><text:span text:style-name="T6">Página del Departamento</text:span></text:span></text:p>
      <text:list xml:id="list41602293" text:continue-numbering="true" text:style-name="L3">
        <text:list-header>
          <text:p text:style-name="P21"/>
        </text:list-header>
      </text:list>
      <text:p text:style-name="P9">Página de la Facultad de Informática</text:p>
      <text:list xml:id="list41578204" text:style-name="L4">
        <text:list-item>
          <text:p text:style-name="P22"><text:a xlink:type="simple" xlink:href="http://portal.uned.es/portal/page?_pageid=93,161725&amp;_dad=portal&amp;_schema=PORTAL">http://portal.uned.es/portal/page?_pageid=93,161725&amp;_dad=portal&amp;_schema=PORTAL</text:a></text:p>
        </text:list-item>
        <text:list-item>
          <text:p text:style-name="P22"><text:a xlink:type="simple" xlink:href="http://portal.uned.es/portal/page?_pageid=93,404713&amp;_dad=portal&amp;_schema=PORTAL">http://portal.uned.es/portal/page?_pageid=93,404713&amp;_dad=portal&amp;_schema=PORTAL</text:a> repositorio de software</text:p>
        </text:list-item>
      </text:list>
      <text:p text:style-name="P3">ENLACES DE INTERES</text:p>
      <text:list xml:id="list41577972" text:style-name="L5">
        <text:list-item>
          <text:p text:style-name="P23"><text:soft-page-break/><text:a xlink:type="simple" xlink:href="http://atc.ugr.es/~gustavo/aco/"><text:span text:style-name="Internet_20_link"><text:span text:style-name="T5">http://atc.ugr.es/~gustavo/aco/</text:span></text:span></text:a><text:span text:style-name="Internet_20_link"><text:span text:style-name="T5"> </text:span></text:span></text:p>
        </text:list-item>
        <text:list-item>
          <text:p text:style-name="P23"><text:a xlink:type="simple" xlink:href="http://os-book.com/"><text:span text:style-name="Internet_20_link"><text:span text:style-name="T5">http://os-book.com/</text:span></text:span></text:a><text:span text:style-name="Internet_20_link"><text:span text:style-name="T5"> </text:span></text:span></text:p>
        </text:list-item>
        <text:list-item>
          <text:p text:style-name="P23"><text:a xlink:type="simple" xlink:href="http://williamstallings.com/OS/OS5e.html"><text:span text:style-name="Internet_20_link"><text:span text:style-name="T5">http://williamstallings.com/OS/OS5e.html</text:span></text:span></text:a></text:p>
        </text:list-item>
        <text:list-item>
          <text:p text:style-name="P23"><text:a xlink:type="simple" xlink:href="http://www.cs.vu.nl/~ast/books/mos2/"><text:span text:style-name="Internet_20_link"><text:span text:style-name="T5">http://www.cs.vu.nl/~ast/books/mos2/</text:span></text:span></text:a></text:p>
        </text:list-item>
        <text:list-item>
          <text:p text:style-name="P23"><text:span text:style-name="Internet_20_link"><text:span text:style-name="T5"/></text:span></text:p>
        </text:list-item>
      </text:list>
      <text:p text:style-name="P3">SIMULADORES</text:p>
      <text:list xml:id="list41593390" text:continue-list="list41577972" text:style-name="L5">
        <text:list-item text:start-value="1">
          <text:p text:style-name="P19"/>
        </text:list-item>
      </text:list>
      <text:p text:style-name="P7"/>
      <text:p text:style-name="P7">COLECCIÓN DE EXAMENES</text:p>
      <text:list xml:id="list41569058" text:style-name="L6">
        <text:list-item>
          <text:p text:style-name="P25"><text:a xlink:type="simple" xlink:href="http://www.barbastro.unedaragon.org/"><text:span text:style-name="T4">http://www.barbastro.unedaragon.org/</text:span></text:a><text:span text:style-name="T4"> </text:span></text:p>
        </text:list-item>
        <text:list-item>
          <text:p text:style-name="P25"><text:a xlink:type="simple" xlink:href="http://www.calatayud.unedaragon.org/"><text:span text:style-name="Internet_20_link"><text:span text:style-name="T4">http://www.calatayud.unedaragon.org/</text:span></text:span></text:a><text:span text:style-name="T4"> </text:span></text:p>
        </text:list-item>
      </text:list>
      <text:p text:style-name="P8">UNED</text:p>
      <text:list xml:id="list41583599" text:style-name="L7">
        <text:list-item>
          <text:p text:style-name="P26"><text:a xlink:type="simple" xlink:href="http://www.uned.es/"><text:span text:style-name="Internet_20_link"><text:span text:style-name="T3">www.uned.es</text:span></text:span></text:a></text:p>
        </text:list-item>
      </text:list>
      <text:p text:style-name="P7">WAINU</text:p>
      <text:list xml:id="list41585020" text:style-name="L8">
        <text:list-item>
          <text:p text:style-name="P24"><text:a xlink:type="simple" xlink:href="http://wainu.ii.uned.es/">http://wainu.ii.uned.es/</text:a> </text:p>
        </text:list-item>
      </text:list>
      <text:p text:style-name="Standard"><text:span text:style-name="T1">BOLUNED (</text:span><text:span text:style-name="T4">ASOCIACION DE ALUMNOS DE LA UNED)</text:span></text:p>
      <text:list xml:id="list41567781" text:style-name="L9">
        <text:list-item>
          <text:p text:style-name="P27"><text:a xlink:type="simple" xlink:href="http://www.sindominio.net/aluned/"><text:span text:style-name="T2">http://www.sindominio.net/aluned/</text:span></text:a><text:span text:style-name="T2"> 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Courier New1" svg:font-family="'Courier New'" style:font-family-generic="modern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es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language="es" fo:country="ES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name-asian="Arial Unicode MS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/>
    </style:style>
    <style:style style:name="WW-HTML_20_con_20_formato_20_previo" style:display-name="WW-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WW8Num2z0" style:family="text">
      <style:text-properties style:use-window-font-color="true" style:font-name="Symbol"/>
    </style:style>
    <style:style style:name="WW8Num2z1" style:family="text">
      <style:text-properties style:font-name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1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1"/>
    </style:style>
    <style:style style:name="WW8Num6z3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z1" style:num-suffix="." text:bullet-char="-">
        <style:list-level-properties text:space-before="1.884cm" text:min-label-width="0.635cm"/>
        <style:text-properties style:font-name="Times New Roman"/>
      </text:list-level-style-bullet>
      <text:list-level-style-bullet text:level="3" text:style-name="WW8Num2z2" style:num-suffix=".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154cm" text:min-label-width="0.635cm"/>
        <style:text-properties style:font-name="Symbol"/>
      </text:list-level-style-bullet>
      <text:list-level-style-bullet text:level="5" text:style-name="WW8Num2z3" style:num-suffix="." text:bullet-char="">
        <style:list-level-properties text:space-before="3.789cm" text:min-label-width="0.635cm"/>
        <style:text-properties style:font-name="Symbol"/>
      </text:list-level-style-bullet>
      <text:list-level-style-bullet text:level="6" text:style-name="WW8Num2z2" style:num-suffix="." text:bullet-char="">
        <style:list-level-properties text:space-before="4.424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5.059cm" text:min-label-width="0.635cm"/>
        <style:text-properties style:font-name="Wingdings"/>
      </text:list-level-style-bullet>
      <text:list-level-style-bullet text:level="8" text:style-name="WW8Num2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9" text:style-name="WW8Num2z3" style:num-suffix="." text:bullet-char="">
        <style:list-level-properties text:space-before="6.329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">
        <style:list-level-properties text:space-before="1.249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6z0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6z0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6z0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Programación ETCI S y G</dc:title>
    <meta:initial-creator>MANUEL FERNANDEZ BARCELL</meta:initial-creator>
    <meta:creation-date>2001-10-15T17:12:00</meta:creation-date>
    <dc:creator>mfb mfb</dc:creator>
    <dc:date>2011-11-06T21:46:55.25</dc:date>
    <meta:printed-by>uca</meta:printed-by>
    <meta:print-date>2004-10-18T17:44:46</meta:print-date>
    <meta:editing-cycles>131</meta:editing-cycles>
    <meta:editing-duration>PT14H14M40S</meta:editing-duration>
    <meta:document-statistic meta:table-count="1" meta:image-count="0" meta:object-count="0" meta:page-count="4" meta:paragraph-count="125" meta:word-count="543" meta:character-count="3709"/>
    <meta:user-defined meta:name="Info 1"/>
    <meta:user-defined meta:name="Info 2"/>
    <meta:user-defined meta:name="Info 3"/>
    <meta:user-defined meta:name="Info 4"/>
  </office:meta>
</office:document-meta>
</file>