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33B0000019AC44A6868.png"/>
  <manifest:file-entry manifest:media-type="image/png" manifest:full-path="Pictures/100000000000032A00000218A54473C6.png"/>
  <manifest:file-entry manifest:media-type="image/png" manifest:full-path="Pictures/1000000000000344000000F1E14C127C.png"/>
  <manifest:file-entry manifest:media-type="image/png" manifest:full-path="Pictures/100000000000033C000002211941A15A.png"/>
  <manifest:file-entry manifest:media-type="image/png" manifest:full-path="Pictures/10000000000003360000010C15DB6BD1.png"/>
  <manifest:file-entry manifest:media-type="image/png" manifest:full-path="Pictures/100000000000034A0000027F82B9EDBB.png"/>
  <manifest:file-entry manifest:media-type="image/png" manifest:full-path="Pictures/100000000000034B0000011F96B8D8EE.png"/>
  <manifest:file-entry manifest:media-type="image/png" manifest:full-path="Pictures/1000000000000340000003291CC395E7.png"/>
  <manifest:file-entry manifest:media-type="image/png" manifest:full-path="Pictures/10000000000003340000011FDD82FD7C.png"/>
  <manifest:file-entry manifest:media-type="image/png" manifest:full-path="Pictures/10000000000003460000010FE3792F3D.png"/>
  <manifest:file-entry manifest:media-type="image/png" manifest:full-path="Pictures/10000000000002F4000003BBC68E2F33.png"/>
  <manifest:file-entry manifest:media-type="image/png" manifest:full-path="Pictures/100000000000034C00000101FB58EC05.png"/>
  <manifest:file-entry manifest:media-type="image/png" manifest:full-path="Pictures/1000000000000368000003DC151B61A3.png"/>
  <manifest:file-entry manifest:media-type="image/png" manifest:full-path="Pictures/10000000000003490000012CEDB064EB.png"/>
  <manifest:file-entry manifest:media-type="image/png" manifest:full-path="Pictures/1000000000000314000000C0AA1B5292.png"/>
  <manifest:file-entry manifest:media-type="image/png" manifest:full-path="Pictures/100000000000034F000001CD74CFD753.png"/>
  <manifest:file-entry manifest:media-type="image/png" manifest:full-path="Pictures/100000000000034D000001158BB86EAB.png"/>
  <manifest:file-entry manifest:media-type="image/png" manifest:full-path="Pictures/1000000000000346000003A928B9FFE5.png"/>
  <manifest:file-entry manifest:media-type="image/png" manifest:full-path="Pictures/10000000000003430000013E30872F07.png"/>
  <manifest:file-entry manifest:media-type="image/png" manifest:full-path="Pictures/100000000000034B000002682663D7B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2" text:anchor-type="paragraph" svg:x="0cm" svg:y="6.826cm" svg:width="16.999cm" svg:height="16.919cm" draw:z-index="1"><draw:image xlink:href="Pictures/1000000000000340000003291CC395E7.png" xlink:type="simple" xlink:show="embed" xlink:actuate="onLoad"/></draw:frame><draw:frame draw:style-name="fr1" draw:name="gráficos1" text:anchor-type="paragraph" svg:width="16.999cm" svg:height="5.627cm" draw:z-index="0"><draw:image xlink:href="Pictures/10000000000003460000010FE3792F3D.png" xlink:type="simple" xlink:show="embed" xlink:actuate="onLoad"/></draw:frame></text:p>
      <text:p text:style-name="Standard"/>
      <text:p text:style-name="Standard"/>
      <text:p text:style-name="P1"><draw:frame draw:style-name="fr1" draw:name="gráficos3" text:anchor-type="paragraph" svg:width="16.999cm" svg:height="5.703cm" draw:z-index="2"><draw:image xlink:href="Pictures/100000000000034D000001158BB86EAB.png" xlink:type="simple" xlink:show="embed" xlink:actuate="onLoad"/></draw:frame></text:p>
      <text:p text:style-name="Standard"><draw:frame draw:style-name="fr1" draw:name="gráficos4" text:anchor-type="paragraph" svg:width="16.999cm" svg:height="6.205cm" draw:z-index="3"><draw:image xlink:href="Pictures/10000000000003490000012CEDB064EB.png" xlink:type="simple" xlink:show="embed" xlink:actuate="onLoad"/></draw:frame></text:p>
      <text:p text:style-name="Standard"><draw:frame draw:style-name="fr1" draw:name="gráficos7" text:anchor-type="paragraph" svg:width="16.999cm" svg:height="11.453cm" draw:z-index="5"><draw:image xlink:href="Pictures/100000000000033C000002211941A15A.png" xlink:type="simple" xlink:show="embed" xlink:actuate="onLoad"/></draw:frame></text:p>
      <text:p text:style-name="P1"><draw:frame draw:style-name="fr1" draw:name="gráficos5" text:anchor-type="paragraph" svg:width="16.999cm" svg:height="21.982cm" draw:z-index="4"><draw:image xlink:href="Pictures/10000000000002F4000003BBC68E2F33.png" xlink:type="simple" xlink:show="embed" xlink:actuate="onLoad"/></draw:frame></text:p>
      <text:p text:style-name="P1"><draw:frame draw:style-name="fr1" draw:name="gráficos8" text:anchor-type="paragraph" svg:width="16.999cm" svg:height="5.299cm" draw:z-index="7"><draw:image xlink:href="Pictures/100000000000034C00000101FB58EC05.png" xlink:type="simple" xlink:show="embed" xlink:actuate="onLoad"/></draw:frame></text:p>
      <text:p text:style-name="Standard"><draw:frame draw:style-name="fr2" draw:name="gráficos6" text:anchor-type="paragraph" svg:x="-0.026cm" svg:y="0.118cm" svg:width="16.999cm" svg:height="11.515cm" draw:z-index="6"><draw:image xlink:href="Pictures/100000000000032A00000218A54473C6.png" xlink:type="simple" xlink:show="embed" xlink:actuate="onLoad"/></draw:frame></text:p>
      <text:p text:style-name="P1"><draw:frame draw:style-name="fr1" draw:name="gráficos9" text:anchor-type="paragraph" svg:width="16.999cm" svg:height="19.456cm" draw:z-index="8"><draw:image xlink:href="Pictures/1000000000000346000003A928B9FFE5.png" xlink:type="simple" xlink:show="embed" xlink:actuate="onLoad"/></draw:frame></text:p>
      <text:p text:style-name="Standard"><draw:frame draw:style-name="fr2" draw:name="gráficos10" text:anchor-type="paragraph" svg:x="0.159cm" svg:y="0.196cm" svg:width="16.999cm" svg:height="4.239cm" draw:z-index="9"><draw:image xlink:href="Pictures/1000000000000314000000C0AA1B5292.png" xlink:type="simple" xlink:show="embed" xlink:actuate="onLoad"/></draw:frame></text:p>
      <text:p text:style-name="P1"><draw:frame draw:style-name="fr1" draw:name="gráficos11" text:anchor-type="paragraph" svg:width="16.999cm" svg:height="9.469cm" draw:z-index="10"><draw:image xlink:href="Pictures/100000000000034F000001CD74CFD753.png" xlink:type="simple" xlink:show="embed" xlink:actuate="onLoad"/></draw:frame></text:p>
      <text:p text:style-name="Standard"><draw:frame draw:style-name="fr2" draw:name="gráficos12" text:anchor-type="paragraph" svg:x="0cm" svg:y="0.393cm" svg:width="16.999cm" svg:height="8.627cm" draw:z-index="11"><draw:image xlink:href="Pictures/100000000000033B0000019AC44A6868.png" xlink:type="simple" xlink:show="embed" xlink:actuate="onLoad"/></draw:frame></text:p>
      <text:p text:style-name="Standard"><draw:frame draw:style-name="fr1" draw:name="gráficos15" text:anchor-type="paragraph" svg:width="16.999cm" svg:height="6.089cm" draw:z-index="13"><draw:image xlink:href="Pictures/10000000000003340000011FDD82FD7C.png" xlink:type="simple" xlink:show="embed" xlink:actuate="onLoad"/></draw:frame></text:p>
      <text:p text:style-name="P1"><draw:frame draw:style-name="fr1" draw:name="gráficos13" text:anchor-type="paragraph" svg:width="16.999cm" svg:height="13.204cm" draw:z-index="12"><draw:image xlink:href="Pictures/100000000000034A0000027F82B9EDBB.png" xlink:type="simple" xlink:show="embed" xlink:actuate="onLoad"/></draw:frame><draw:frame draw:style-name="fr2" draw:name="gráficos16" text:anchor-type="paragraph" svg:x="0cm" svg:y="13.203cm" svg:width="16.999cm" svg:height="12.714cm" draw:z-index="15"><draw:image xlink:href="Pictures/100000000000034B000002682663D7BE.png" xlink:type="simple" xlink:show="embed" xlink:actuate="onLoad"/></draw:frame></text:p>
      <text:p text:style-name="Standard"/>
      <text:p text:style-name="P1"><draw:frame draw:style-name="fr1" draw:name="gráficos14" text:anchor-type="paragraph" svg:width="16.999cm" svg:height="19.713cm" draw:z-index="14"><draw:image xlink:href="Pictures/1000000000000368000003DC151B61A3.png" xlink:type="simple" xlink:show="embed" xlink:actuate="onLoad"/></draw:frame></text:p>
      <text:p text:style-name="P1"><draw:frame draw:style-name="fr2" draw:name="gráficos18" text:anchor-type="paragraph" svg:x="0.212cm" svg:y="7.205cm" svg:width="16.999cm" svg:height="5.017cm" draw:z-index="17"><draw:image xlink:href="Pictures/1000000000000344000000F1E14C127C.png" xlink:type="simple" xlink:show="embed" xlink:actuate="onLoad"/></draw:frame><draw:frame draw:style-name="fr1" draw:name="gráficos17" text:anchor-type="paragraph" svg:width="16.999cm" svg:height="6.625cm" draw:z-index="16"><draw:image xlink:href="Pictures/10000000000003430000013E30872F07.png" xlink:type="simple" xlink:show="embed" xlink:actuate="onLoad"/></draw:frame></text:p>
      <text:p text:style-name="Standard"><draw:frame draw:style-name="fr2" draw:name="gráficos19" text:anchor-type="paragraph" svg:x="0.132cm" svg:y="5.83cm" svg:width="16.999cm" svg:height="5.923cm" draw:z-index="18"><draw:image xlink:href="Pictures/100000000000034B0000011F96B8D8EE.png" xlink:type="simple" xlink:show="embed" xlink:actuate="onLoad"/></draw:frame></text:p>
      <text:p text:style-name="Standard"><draw:frame draw:style-name="fr2" draw:name="gráficos20" text:anchor-type="paragraph" svg:x="0.132cm" svg:y="6.154cm" svg:width="16.999cm" svg:height="5.673cm" draw:z-index="19"><draw:image xlink:href="Pictures/10000000000003360000010C15DB6BD1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usuario</meta:initial-creator>
    <meta:creation-date>2009-03-24T21:26:39</meta:creation-date>
    <dc:creator>usuario</dc:creator>
    <dc:date>2009-03-24T21:57:28</dc:date>
    <meta:editing-cycles>19</meta:editing-cycles>
    <meta:editing-duration>PT30M5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20" meta:object-count="0" meta:page-count="9" meta:paragraph-count="0" meta:word-count="0" meta:character-count="0"/>
  </office:meta>
</office:document-meta>
</file>