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518C000037156B3BBCED.svm" manifest:media-type=""/>
  <manifest:file-entry manifest:full-path="Pictures/20000007000052B800001901E2EF88E2.svm" manifest:media-type=""/>
  <manifest:file-entry manifest:full-path="Pictures/200000070000544800006659A314323A.svm" manifest:media-type=""/>
  <manifest:file-entry manifest:full-path="Pictures/2000000700005254000038F025797A76.svm" manifest:media-type=""/>
  <manifest:file-entry manifest:full-path="Pictures/20000007000055D800001F28C90439F2.svm" manifest:media-type=""/>
  <manifest:file-entry manifest:full-path="Pictures/200000070000676C0000635240E72023.svm" manifest:media-type=""/>
  <manifest:file-entry manifest:full-path="Pictures/2000000700005254000009DE4F468E5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áficos5" text:anchor-type="paragraph" svg:width="16.999cm" svg:height="16.323cm" draw:z-index="0"><draw:image xlink:href="Pictures/200000070000676C0000635240E72023.svm" xlink:type="simple" xlink:show="embed" xlink:actuate="onLoad"/></draw:frame><draw:frame draw:style-name="fr2" draw:name="gráficos11" text:anchor-type="paragraph" svg:x="0cm" svg:y="16.069cm" svg:width="16.999cm" svg:height="2.036cm" draw:z-index="1"><draw:image xlink:href="Pictures/2000000700005254000009DE4F468E5F.svm" xlink:type="simple" xlink:show="embed" xlink:actuate="onLoad"/></draw:frame><draw:frame draw:style-name="fr2" draw:name="gráficos12" text:anchor-type="paragraph" svg:x="0.212cm" svg:y="18.468cm" svg:width="16.999cm" svg:height="6.168cm" draw:z-index="2"><draw:image xlink:href="Pictures/20000007000055D800001F28C90439F2.svm" xlink:type="simple" xlink:show="embed" xlink:actuate="onLoad"/></draw:frame></text:p>
      <text:p text:style-name="Standard"><draw:frame draw:style-name="fr1" draw:name="gráficos16" text:anchor-type="paragraph" svg:width="16.999cm" svg:height="11.756cm" draw:z-index="4"><draw:image xlink:href="Pictures/2000000700005254000038F025797A76.svm" xlink:type="simple" xlink:show="embed" xlink:actuate="onLoad"/></draw:frame><draw:frame draw:style-name="fr3" draw:name="gráficos14" text:anchor-type="paragraph" svg:x="0cm" svg:y="0cm" svg:width="16.999cm" svg:height="5.138cm" draw:z-index="3"><draw:image xlink:href="Pictures/20000007000052B800001901E2EF88E2.svm" xlink:type="simple" xlink:show="embed" xlink:actuate="onLoad"/></draw:frame><text:soft-page-break/></text:p>
      <text:p text:style-name="Standard"><draw:frame draw:style-name="fr2" draw:name="gráficos18" text:anchor-type="paragraph" svg:x="0.079cm" svg:y="0.164cm" svg:width="16.999cm" svg:height="11.481cm" draw:z-index="6"><draw:image xlink:href="Pictures/200000070000518C000037156B3BBCED.svm" xlink:type="simple" xlink:show="embed" xlink:actuate="onLoad"/></draw:frame></text:p>
      <text:p text:style-name="Standard"/>
      <text:p text:style-name="P1"><draw:frame draw:style-name="fr1" draw:name="gráficos17" text:anchor-type="paragraph" svg:width="16.999cm" svg:height="20.641cm" draw:z-index="5"><draw:image xlink:href="Pictures/200000070000544800006659A314323A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8T23:23:31.79</meta:creation-date>
    <dc:date>2014-12-04T10:34:53.42</dc:date>
    <meta:editing-duration>PT34M24S</meta:editing-duration>
    <meta:editing-cycles>18</meta:editing-cycles>
    <meta:generator>LibreOffice/4.0.2.2$Windows_x86 LibreOffice_project/4c82dcdd6efcd48b1d8bba66bfe1989deee49c3</meta:generator>
    <meta:document-statistic meta:table-count="0" meta:image-count="7" meta:object-count="0" meta:page-count="3" meta:paragraph-count="0" meta:word-count="0" meta:character-count="0" meta:non-whitespace-character-count="0"/>
    <meta:user-defined meta:name="Información 1"/>
    <meta:user-defined meta:name="Información 2"/>
    <meta:user-defined meta:name="Información 3"/>
    <meta:user-defined meta:name="Información 4"/>
  </office:meta>
</office:document-meta>
</file>