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1F0000008B2BD66D3B7.svm"/>
  <manifest:file-entry manifest:media-type="" manifest:full-path="Pictures/200000070000538000000B2363452BD7.svm"/>
  <manifest:file-entry manifest:media-type="" manifest:full-path="Pictures/20000007000054480000781F446CEB95.svm"/>
  <manifest:file-entry manifest:media-type="" manifest:full-path="Pictures/20000007000053E400005B9BA94D970B.svm"/>
  <manifest:file-entry manifest:media-type="" manifest:full-path="Pictures/200000070000525400003ACB093DBB27.svm"/>
  <manifest:file-entry manifest:media-type="" manifest:full-path="Pictures/20000007000053E400001C6C5C528B7D.svm"/>
  <manifest:file-entry manifest:media-type="" manifest:full-path="Pictures/2000000700005380000005F664148B90.svm"/>
  <manifest:file-entry manifest:media-type="" manifest:full-path="Pictures/200000070000531C00005015FA866031.svm"/>
  <manifest:file-entry manifest:media-type="" manifest:full-path="Pictures/20000007000052B8000059C0203A807B.svm"/>
  <manifest:file-entry manifest:media-type="" manifest:full-path="Pictures/200000070000544800006659A314323A.svm"/>
  <manifest:file-entry manifest:media-type="" manifest:full-path="Pictures/200000070000518C000037156B3BBCED.svm"/>
  <manifest:file-entry manifest:media-type="" manifest:full-path="Pictures/20000007000052B800006CB24FC38B0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16.379cm" draw:z-index="0"><draw:image xlink:href="Pictures/200000070000531C00005015FA866031.svm" xlink:type="simple" xlink:show="embed" xlink:actuate="onLoad"/></draw:frame></text:p>
      <text:p text:style-name="Standard"><draw:frame draw:style-name="fr1" draw:name="gráficos2" text:anchor-type="paragraph" svg:width="16.999cm" svg:height="2.267cm" draw:z-index="1"><draw:image xlink:href="Pictures/200000070000538000000B2363452BD7.svm" xlink:type="simple" xlink:show="embed" xlink:actuate="onLoad"/></draw:frame></text:p>
      <text:p text:style-name="Standard"/>
      <text:p text:style-name="P1"><draw:frame draw:style-name="fr1" draw:name="gráficos3" text:anchor-type="paragraph" svg:width="16.999cm" svg:height="22.336cm" draw:z-index="2"><draw:image xlink:href="Pictures/20000007000052B800006CB24FC38B04.svm" xlink:type="simple" xlink:show="embed" xlink:actuate="onLoad"/></draw:frame></text:p>
      <text:p text:style-name="P1"/>
      <text:p text:style-name="Standard"><draw:frame draw:style-name="fr2" draw:name="gráficos6" text:anchor-type="paragraph" svg:x="0.053cm" svg:y="16.563cm" svg:width="16.999cm" svg:height="1.803cm" draw:z-index="3"><draw:image xlink:href="Pictures/20000007000051F0000008B2BD66D3B7.svm" xlink:type="simple" xlink:show="embed" xlink:actuate="onLoad"/></draw:frame><draw:frame draw:style-name="fr1" draw:name="gráficos7" text:anchor-type="paragraph" svg:width="16.999cm" svg:height="5.759cm" draw:z-index="4"><draw:image xlink:href="Pictures/20000007000053E400001C6C5C528B7D.svm" xlink:type="simple" xlink:show="embed" xlink:actuate="onLoad"/></draw:frame></text:p>
      <text:p text:style-name="Standard"><draw:frame draw:style-name="fr1" draw:name="gráficos8" text:anchor-type="paragraph" svg:width="16.999cm" svg:height="12.137cm" draw:z-index="5"><draw:image xlink:href="Pictures/200000070000525400003ACB093DBB27.svm" xlink:type="simple" xlink:show="embed" xlink:actuate="onLoad"/></draw:frame></text:p>
      <text:p text:style-name="Standard"><draw:frame draw:style-name="fr1" draw:name="gráficos9" text:anchor-type="paragraph" svg:width="16.999cm" svg:height="1.212cm" draw:z-index="6"><draw:image xlink:href="Pictures/2000000700005380000005F664148B90.svm" xlink:type="simple" xlink:show="embed" xlink:actuate="onLoad"/></draw:frame></text:p>
      <text:p text:style-name="Standard"/>
      <text:p text:style-name="Standard"/>
      <text:p text:style-name="P1"><draw:frame draw:style-name="fr1" draw:name="gráficos10" text:anchor-type="paragraph" svg:width="16.999cm" svg:height="18.443cm" draw:z-index="7"><draw:image xlink:href="Pictures/20000007000052B8000059C0203A807B.svm" xlink:type="simple" xlink:show="embed" xlink:actuate="onLoad"/></draw:frame></text:p>
      <text:p text:style-name="Standard"/>
      <text:p text:style-name="P1"><draw:frame draw:style-name="fr1" draw:name="gráficos13" text:anchor-type="paragraph" svg:width="16.999cm" svg:height="24.227cm" draw:z-index="8"><draw:image xlink:href="Pictures/20000007000054480000781F446CEB95.svm" xlink:type="simple" xlink:show="embed" xlink:actuate="onLoad"/></draw:frame></text:p>
      <text:p text:style-name="Standard"/>
      <text:p text:style-name="Standard"/>
      <text:p text:style-name="P1"/>
      <text:p text:style-name="Standard"><draw:frame draw:style-name="fr1" draw:name="gráficos15" text:anchor-type="paragraph" svg:width="16.999cm" svg:height="18.561cm" draw:z-index="9"><draw:image xlink:href="Pictures/20000007000053E400005B9BA94D970B.svm" xlink:type="simple" xlink:show="embed" xlink:actuate="onLoad"/></draw:frame></text:p>
      <text:p text:style-name="Standard"/>
      <text:p text:style-name="P1"><draw:frame draw:style-name="fr2" draw:name="gráficos18" text:anchor-type="paragraph" svg:x="0.079cm" svg:y="0.152cm" svg:width="16.999cm" svg:height="11.481cm" draw:z-index="11"><draw:image xlink:href="Pictures/200000070000518C000037156B3BBCED.svm" xlink:type="simple" xlink:show="embed" xlink:actuate="onLoad"/></draw:frame></text:p>
      <text:p text:style-name="P1"/>
      <text:p text:style-name="Standard"><draw:frame draw:style-name="fr2" draw:name="gráficos17" text:anchor-type="paragraph" svg:x="0.185cm" svg:y="0.273cm" svg:width="16.999cm" svg:height="20.641cm" draw:z-index="10"><draw:image xlink:href="Pictures/200000070000544800006659A314323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28T23:23:31.79</meta:creation-date>
    <dc:date>2011-12-11T13:33:30.17</dc:date>
    <meta:editing-duration>PT32M13S</meta:editing-duration>
    <meta:editing-cycles>17</meta:editing-cycles>
    <meta:generator>LibreOffice/3.3$Win32 LibreOffice_project/330m19$Build-202</meta:generator>
    <meta:document-statistic meta:table-count="0" meta:image-count="12" meta:object-count="0" meta:page-count="8" meta:paragraph-count="0" meta:word-count="0" meta:character-count="0"/>
    <dc:creator>mfb mfb</dc:creator>
    <meta:user-defined meta:name="Información 1"/>
    <meta:user-defined meta:name="Información 2"/>
    <meta:user-defined meta:name="Información 3"/>
    <meta:user-defined meta:name="Información 4"/>
  </office:meta>
</office:document-meta>
</file>