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0000001B6CB611621.png" manifest:media-type="image/png"/>
  <manifest:file-entry manifest:full-path="Pictures/100000000000030A000001D2A5B46D80.png" manifest:media-type="image/png"/>
  <manifest:file-entry manifest:full-path="Pictures/1000000000000305000000C9C87BE013.png" manifest:media-type="image/png"/>
  <manifest:file-entry manifest:full-path="Pictures/100000000000038500000078DB68DE8F.png" manifest:media-type="image/png"/>
  <manifest:file-entry manifest:full-path="Pictures/10000000000003790000004942B5E499.png" manifest:media-type="image/png"/>
  <manifest:file-entry manifest:full-path="Pictures/100000000000030B000000F96CAE7F69.png" manifest:media-type="image/png"/>
  <manifest:file-entry manifest:full-path="Pictures/100000000000038300000045854EE8D5.png" manifest:media-type="image/png"/>
  <manifest:file-entry manifest:full-path="Pictures/100000000000030F000002E9EC0A8C6B.png" manifest:media-type="image/png"/>
  <manifest:file-entry manifest:full-path="Pictures/10000000000003D5000001577AB563E6.png" manifest:media-type="image/png"/>
  <manifest:file-entry manifest:full-path="Pictures/10000000000003D3000000411A35165C.png" manifest:media-type="image/png"/>
  <manifest:file-entry manifest:full-path="Pictures/100000000000037900000049F4A6E3EE.png" manifest:media-type="image/png"/>
  <manifest:file-entry manifest:full-path="Pictures/10000000000003D4000002528D413A5B.png" manifest:media-type="image/png"/>
  <manifest:file-entry manifest:full-path="Pictures/1000000000000301000000B2EEC40D2F.png" manifest:media-type="image/png"/>
  <manifest:file-entry manifest:full-path="Pictures/10000000000003030000005F2E698D8D.png" manifest:media-type="image/png"/>
  <manifest:file-entry manifest:full-path="Pictures/10000000000003D7000000718DA0C232.png" manifest:media-type="image/png"/>
  <manifest:file-entry manifest:full-path="Pictures/10000000000003D30000003B1D7DFD79.png" manifest:media-type="image/png"/>
  <manifest:file-entry manifest:full-path="Pictures/10000000000002E20000025B80D2CC2D.png" manifest:media-type="image/png"/>
  <manifest:file-entry manifest:full-path="Pictures/10000000000003E0000000AB3AD08A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n2" text:anchor-type="paragraph" svg:x="-2cm" svg:y="2.928cm" svg:width="20.946cm" svg:height="9.539cm" draw:z-index="1"><draw:image xlink:href="Pictures/10000000000003E0000001B6CB611621.png" xlink:type="simple" xlink:show="embed" xlink:actuate="onLoad"/></draw:frame><draw:frame draw:style-name="fr1" draw:name="Imagen1" text:anchor-type="paragraph" svg:width="17cm" svg:height="2.93cm" draw:z-index="0"><draw:image xlink:href="Pictures/10000000000003E0000000AB3AD08A3E.png" xlink:type="simple" xlink:show="embed" xlink:actuate="onLoad"/></draw:frame></text:p>
      <text:p text:style-name="Standard"><draw:frame draw:style-name="fr1" draw:name="Imagen3" text:anchor-type="paragraph" svg:width="17cm" svg:height="1.953cm" draw:z-index="2"><draw:image xlink:href="Pictures/10000000000003D7000000718DA0C232.png" xlink:type="simple" xlink:show="embed" xlink:actuate="onLoad"/></draw:frame><draw:frame draw:style-name="fr2" draw:name="Imagen5" text:anchor-type="paragraph" svg:x="-2cm" svg:y="2.193cm" svg:width="20.578cm" svg:height="8.678cm" draw:z-index="4"><draw:image xlink:href="Pictures/10000000000003D5000001577AB563E6.png" xlink:type="simple" xlink:show="embed" xlink:actuate="onLoad"/></draw:frame></text:p>
      <text:p text:style-name="Standard"/>
      <text:p text:style-name="Standard"/>
      <text:p text:style-name="P1"/>
      <text:p text:style-name="Standard"><draw:frame draw:style-name="fr1" draw:name="Imagen4" text:anchor-type="paragraph" svg:width="17cm" svg:height="1.023cm" draw:z-index="3"><draw:image xlink:href="Pictures/10000000000003D30000003B1D7DFD79.png" xlink:type="simple" xlink:show="embed" xlink:actuate="onLoad"/></draw:frame></text:p>
      <text:p text:style-name="Standard"><draw:frame draw:style-name="fr2" draw:name="Imagen6" text:anchor-type="paragraph" svg:x="-1.815cm" svg:y="0.09cm" svg:width="20.609cm" svg:height="11.966cm" draw:z-index="5"><draw:image xlink:href="Pictures/10000000000003D4000002528D413A5B.png" xlink:type="simple" xlink:show="embed" xlink:actuate="onLoad"/></draw:frame></text:p>
      <text:p text:style-name="P1"/>
      <text:p text:style-name="Standard"><draw:frame draw:style-name="fr1" draw:name="Imagen7" text:anchor-type="paragraph" svg:width="17cm" svg:height="1.127cm" draw:z-index="6"><draw:image xlink:href="Pictures/10000000000003D3000000411A35165C.png" xlink:type="simple" xlink:show="embed" xlink:actuate="onLoad"/></draw:frame></text:p>
      <text:p text:style-name="Standard"><draw:frame draw:style-name="fr1" draw:name="Imagen8" text:anchor-type="paragraph" svg:width="17cm" svg:height="16.175cm" draw:z-index="7"><draw:image xlink:href="Pictures/100000000000030F000002E9EC0A8C6B.png" xlink:type="simple" xlink:show="embed" xlink:actuate="onLoad"/></draw:frame></text:p>
      <text:p text:style-name="P1"/>
      <text:p text:style-name="Standard"><draw:frame draw:style-name="fr1" draw:name="Imagen9" text:anchor-type="paragraph" svg:width="17cm" svg:height="1.395cm" draw:z-index="8"><draw:image xlink:href="Pictures/100000000000037900000049F4A6E3EE.png" xlink:type="simple" xlink:show="embed" xlink:actuate="onLoad"/></draw:frame></text:p>
      <text:p text:style-name="Standard"><draw:frame draw:style-name="fr1" draw:name="Imagen11" text:anchor-type="paragraph" svg:width="17cm" svg:height="10.181cm" draw:z-index="10"><draw:image xlink:href="Pictures/100000000000030A000001D2A5B46D80.png" xlink:type="simple" xlink:show="embed" xlink:actuate="onLoad"/></draw:frame></text:p>
      <text:p text:style-name="Standard"/>
      <text:p text:style-name="Standard"/>
      <text:p text:style-name="Standard"><draw:frame draw:style-name="fr1" draw:name="Imagen10" text:anchor-type="paragraph" svg:width="17cm" svg:height="1.304cm" draw:z-index="9"><draw:image xlink:href="Pictures/100000000000038300000045854EE8D5.png" xlink:type="simple" xlink:show="embed" xlink:actuate="onLoad"/></draw:frame></text:p>
      <text:p text:style-name="Standard"><draw:frame draw:style-name="fr2" draw:name="Imagen13" text:anchor-type="paragraph" svg:x="0.03cm" svg:y="4.092cm" svg:width="17cm" svg:height="2.094cm" draw:z-index="12"><draw:image xlink:href="Pictures/10000000000003030000005F2E698D8D.png" xlink:type="simple" xlink:show="embed" xlink:actuate="onLoad"/></draw:frame><draw:frame draw:style-name="fr1" draw:name="Imagen12" text:anchor-type="paragraph" svg:width="17cm" svg:height="3.933cm" draw:z-index="11"><draw:image xlink:href="Pictures/1000000000000301000000B2EEC40D2F.png" xlink:type="simple" xlink:show="embed" xlink:actuate="onLoad"/></draw:frame></text:p>
      <text:p text:style-name="P1"><draw:frame draw:style-name="fr1" draw:name="Imagen14" text:anchor-type="paragraph" svg:width="17cm" svg:height="2.263cm" draw:z-index="13"><draw:image xlink:href="Pictures/100000000000038500000078DB68DE8F.png" xlink:type="simple" xlink:show="embed" xlink:actuate="onLoad"/></draw:frame></text:p>
      <text:p text:style-name="Standard"><draw:frame draw:style-name="fr1" draw:name="Imagen15" text:anchor-type="paragraph" svg:width="17cm" svg:height="5.433cm" draw:z-index="14"><draw:image xlink:href="Pictures/100000000000030B000000F96CAE7F69.png" xlink:type="simple" xlink:show="embed" xlink:actuate="onLoad"/></draw:frame></text:p>
      <text:p text:style-name="P1"/>
      <text:p text:style-name="Standard"><draw:frame draw:style-name="fr1" draw:name="Imagen16" text:anchor-type="paragraph" svg:width="17cm" svg:height="1.395cm" draw:z-index="15"><draw:image xlink:href="Pictures/10000000000003790000004942B5E499.png" xlink:type="simple" xlink:show="embed" xlink:actuate="onLoad"/></draw:frame></text:p>
      <text:p text:style-name="Standard"><draw:frame draw:style-name="fr3" draw:name="Imagen17" text:anchor-type="paragraph" svg:width="17cm" svg:height="4.42cm" draw:z-index="16"><draw:image xlink:href="Pictures/1000000000000305000000C9C87BE013.png" xlink:type="simple" xlink:show="embed" xlink:actuate="onLoad"/></draw:frame><draw:frame draw:style-name="fr2" draw:name="Imagen18" text:anchor-type="paragraph" svg:x="0cm" svg:y="4.419cm" svg:width="17cm" svg:height="13.889cm" draw:z-index="17"><draw:image xlink:href="Pictures/10000000000002E20000025B80D2CC2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fernandez</meta:initial-creator>
    <meta:creation-date>2014-12-18T10:13:22.182802017</meta:creation-date>
    <dc:date>2014-12-18T10:33:31.418402773</dc:date>
    <dc:creator>manuel fernandez</dc:creator>
    <meta:editing-duration>PT17M41S</meta:editing-duration>
    <meta:editing-cycles>6</meta:editing-cycles>
    <meta:generator>LibreOffice/4.2.7.2$Linux_x86 LibreOffice_project/420m0$Build-2</meta:generator>
    <meta:document-statistic meta:table-count="0" meta:image-count="18" meta:object-count="0" meta:page-count="6" meta:paragraph-count="0" meta:word-count="0" meta:character-count="0" meta:non-whitespace-character-count="0"/>
  </office:meta>
</office:document-meta>
</file>