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E0000019D795E12B4.png" manifest:media-type=""/>
  <manifest:file-entry manifest:full-path="Pictures/10000000000003A9000002CBEDA42001.png" manifest:media-type=""/>
  <manifest:file-entry manifest:full-path="Pictures/10000000000003A2000002C8E75E6C65.png" manifest:media-type=""/>
  <manifest:file-entry manifest:full-path="Pictures/10000000000003AA00000070DC81D318.png" manifest:media-type=""/>
  <manifest:file-entry manifest:full-path="Pictures/10000000000003B400000116BD46F8F3.png" manifest:media-type=""/>
  <manifest:file-entry manifest:full-path="Pictures/10000000000003080000030729A96F61.png" manifest:media-type=""/>
  <manifest:file-entry manifest:full-path="Pictures/10000000000003B00000016D37E0CC8A.png" manifest:media-type=""/>
  <manifest:file-entry manifest:full-path="Pictures/10000000000003AA00000052FD9A816A.png" manifest:media-type=""/>
  <manifest:file-entry manifest:full-path="Pictures/10000000000003A40000006EF1C15ACA.png" manifest:media-type=""/>
  <manifest:file-entry manifest:full-path="Pictures/10000000000003A30000004F13FDE747.png" manifest:media-type=""/>
  <manifest:file-entry manifest:full-path="Pictures/10000000000003A70000006FB2CC6AFB.png" manifest:media-type=""/>
  <manifest:file-entry manifest:full-path="Pictures/10000000000003A70000035A9B61BCB3.png" manifest:media-type=""/>
  <manifest:file-entry manifest:full-path="Pictures/10000000000003A900000280F624C6F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imbus Sans L" svg:font-family="'Nimbus Sans L', Arial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" text:anchor-type="paragraph" svg:width="16.999cm" svg:height="4.937cm" draw:z-index="0"><draw:image xlink:href="Pictures/10000000000003B400000116BD46F8F3.png" xlink:type="simple" xlink:show="embed" xlink:actuate="onLoad"/></draw:frame><draw:frame draw:style-name="fr2" draw:name="gráficos4" text:anchor-type="paragraph" svg:x="0.159cm" svg:y="2.831cm" svg:width="16.999cm" svg:height="1.986cm" draw:z-index="1"><draw:image xlink:href="Pictures/10000000000003A40000006EF1C15ACA.png" xlink:type="simple" xlink:show="embed" xlink:actuate="onLoad"/></draw:frame></text:p>
      <text:p text:style-name="Standard"><draw:frame draw:style-name="fr1" draw:name="gráficos6" text:anchor-type="paragraph" svg:width="16.999cm" svg:height="2.009cm" draw:z-index="3"><draw:image xlink:href="Pictures/10000000000003AA00000070DC81D318.png" xlink:type="simple" xlink:show="embed" xlink:actuate="onLoad"/></draw:frame></text:p>
      <text:p text:style-name="Standard"><draw:frame draw:style-name="fr1" draw:name="gráficos7" text:anchor-type="paragraph" svg:width="16.999cm" svg:height="1.427cm" draw:z-index="4"><draw:image xlink:href="Pictures/10000000000003A30000004F13FDE747.png" xlink:type="simple" xlink:show="embed" xlink:actuate="onLoad"/></draw:frame></text:p>
      <text:p text:style-name="Standard"><draw:frame draw:style-name="fr1" draw:name="gráficos8" text:anchor-type="paragraph" svg:width="16.999cm" svg:height="1.471cm" draw:z-index="5"><draw:image xlink:href="Pictures/10000000000003AA00000052FD9A816A.png" xlink:type="simple" xlink:show="embed" xlink:actuate="onLoad"/></draw:frame></text:p>
      <text:p text:style-name="Standard"/>
      <text:p text:style-name="Standard"><draw:frame draw:style-name="fr2" draw:name="gráficos5" text:anchor-type="paragraph" svg:x="0.265cm" svg:y="0.397cm" svg:width="16.999cm" svg:height="16.813cm" draw:z-index="2"><draw:image xlink:href="Pictures/10000000000003080000030729A96F61.png" xlink:type="simple" xlink:show="embed" xlink:actuate="onLoad"/></draw:frame><text:soft-page-break/></text:p>
      <text:p text:style-name="Standard"><draw:frame draw:style-name="fr1" draw:name="gráficos12" text:anchor-type="paragraph" svg:width="16.999cm" svg:height="1.998cm" draw:z-index="8"><draw:image xlink:href="Pictures/10000000000003A70000006FB2CC6AFB.png" xlink:type="simple" xlink:show="embed" xlink:actuate="onLoad"/></draw:frame></text:p>
      <text:p text:style-name="Standard"/>
      <text:p text:style-name="P1"><draw:frame draw:style-name="fr1" draw:name="gráficos9" text:anchor-type="paragraph" svg:width="16.999cm" svg:height="12.889cm" draw:z-index="6"><draw:image xlink:href="Pictures/10000000000003A2000002C8E75E6C65.png" xlink:type="simple" xlink:show="embed" xlink:actuate="onLoad"/></draw:frame></text:p>
      <text:p text:style-name="Standard"><draw:frame draw:style-name="fr1" draw:name="gráficos11" text:anchor-type="paragraph" svg:width="16.999cm" svg:height="11.499cm" draw:z-index="7"><draw:image xlink:href="Pictures/10000000000003A900000280F624C6F2.png" xlink:type="simple" xlink:show="embed" xlink:actuate="onLoad"/></draw:frame></text:p>
      <text:p text:style-name="Standard"><draw:frame draw:style-name="fr1" draw:name="gráficos14" text:anchor-type="paragraph" svg:width="16.999cm" svg:height="15.448cm" draw:z-index="9"><draw:image xlink:href="Pictures/10000000000003A70000035A9B61BCB3.png" xlink:type="simple" xlink:show="embed" xlink:actuate="onLoad"/></draw:frame><text:soft-page-break/></text:p>
      <text:p text:style-name="Standard"><draw:frame draw:style-name="fr2" draw:name="gráficos16" text:anchor-type="paragraph" svg:x="0.238cm" svg:y="0.614cm" svg:width="16.999cm" svg:height="6.509cm" draw:z-index="11"><draw:image xlink:href="Pictures/10000000000003B00000016D37E0CC8A.png" xlink:type="simple" xlink:show="embed" xlink:actuate="onLoad"/></draw:frame></text:p>
      <text:p text:style-name="P1"><draw:frame draw:style-name="fr1" draw:name="gráficos15" text:anchor-type="paragraph" svg:width="16.999cm" svg:height="12.846cm" draw:z-index="10"><draw:image xlink:href="Pictures/10000000000003A9000002CBEDA42001.png" xlink:type="simple" xlink:show="embed" xlink:actuate="onLoad"/></draw:frame></text:p>
      <text:p text:style-name="Standard"><draw:frame draw:style-name="fr1" draw:name="gráficos17" text:anchor-type="paragraph" svg:width="16.999cm" svg:height="7.382cm" draw:z-index="12"><draw:image xlink:href="Pictures/10000000000003AE0000019D795E12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Nimbus Sans L" svg:font-family="'Nimbus Sans L', Arial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Manuel Fernandez</meta:initial-creator>
    <meta:creation-date>2009-04-26T12:13:12</meta:creation-date>
    <dc:creator>Manuel Fernadez Barcell</dc:creator>
    <dc:date>2013-01-16T20:26:19.77</dc:date>
    <meta:editing-cycles>17</meta:editing-cycles>
    <meta:editing-duration>PT1H10M37S</meta:editing-duration>
    <meta:document-statistic meta:table-count="0" meta:image-count="13" meta:object-count="0" meta:page-count="5" meta:paragraph-count="0" meta:word-count="0" meta:character-count="0" meta:non-whitespace-character-count="0"/>
    <meta:user-defined meta:name="Información 1"/>
    <meta:user-defined meta:name="Información 2"/>
    <meta:user-defined meta:name="Información 3"/>
    <meta:user-defined meta:name="Información 4"/>
  </office:meta>
</office:document-meta>
</file>