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E0000019D795E12B4.png" manifest:media-type=""/>
  <manifest:file-entry manifest:full-path="Pictures/10000000000003A40000006EF1C15ACA.png" manifest:media-type=""/>
  <manifest:file-entry manifest:full-path="Pictures/10000000000003A80000002F3F4C0FD8.png" manifest:media-type=""/>
  <manifest:file-entry manifest:full-path="Pictures/10000000000003A700000080D6FE4FB1.png" manifest:media-type=""/>
  <manifest:file-entry manifest:full-path="Pictures/10000000000003A8000000872C321892.png" manifest:media-type=""/>
  <manifest:file-entry manifest:full-path="Pictures/10000000000003B100000073A317C0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imbus Sans L" svg:font-family="'Nimbus Sans L', Arial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2.048cm" draw:z-index="0"><draw:image xlink:href="Pictures/10000000000003B100000073A317C09D.png" xlink:type="simple" xlink:show="embed" xlink:actuate="onLoad"/></draw:frame></text:p>
      <text:p text:style-name="Standard"><draw:frame draw:style-name="fr2" draw:name="gráficos4" text:anchor-type="paragraph" svg:x="0.159cm" svg:y="2.831cm" svg:width="16.999cm" svg:height="1.986cm" draw:z-index="2"><draw:image xlink:href="Pictures/10000000000003A40000006EF1C15ACA.png" xlink:type="simple" xlink:show="embed" xlink:actuate="onLoad"/></draw:frame><draw:frame draw:style-name="fr1" draw:name="gráficos3" text:anchor-type="paragraph" svg:width="16.999cm" svg:height="2.427cm" draw:z-index="1"><draw:image xlink:href="Pictures/10000000000003A8000000872C321892.png" xlink:type="simple" xlink:show="embed" xlink:actuate="onLoad"/></draw:frame></text:p>
      <text:p text:style-name="Standard"><draw:frame draw:style-name="fr1" draw:name="gráficos10" text:anchor-type="paragraph" svg:width="16.999cm" svg:height="2.304cm" draw:z-index="3"><draw:image xlink:href="Pictures/10000000000003A700000080D6FE4FB1.png" xlink:type="simple" xlink:show="embed" xlink:actuate="onLoad"/></draw:frame></text:p>
      <text:p text:style-name="Standard"><draw:frame draw:style-name="fr1" draw:name="gráficos13" text:anchor-type="paragraph" svg:width="16.999cm" svg:height="0.845cm" draw:z-index="4"><draw:image xlink:href="Pictures/10000000000003A80000002F3F4C0FD8.png" xlink:type="simple" xlink:show="embed" xlink:actuate="onLoad"/></draw:frame><draw:frame draw:style-name="fr2" draw:name="gráficos17" text:anchor-type="paragraph" svg:x="0.106cm" svg:y="1.483cm" svg:width="16.999cm" svg:height="7.382cm" draw:z-index="5"><draw:image xlink:href="Pictures/10000000000003AE0000019D795E12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Nimbus Sans L" svg:font-family="'Nimbus Sans L', Arial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Manuel Fernandez</meta:initial-creator>
    <meta:creation-date>2009-04-26T12:13:12</meta:creation-date>
    <dc:creator>Manuel Fernadez Barcell</dc:creator>
    <dc:date>2013-01-16T20:28:20.38</dc:date>
    <meta:editing-cycles>17</meta:editing-cycles>
    <meta:editing-duration>PT1H10M37S</meta:editing-duration>
    <meta:document-statistic meta:table-count="0" meta:image-count="6" meta:object-count="0" meta:page-count="1" meta:paragraph-count="0" meta:word-count="0" meta:character-count="0" meta:non-whitespace-character-count="0"/>
    <meta:user-defined meta:name="Información 1"/>
    <meta:user-defined meta:name="Información 2"/>
    <meta:user-defined meta:name="Información 3"/>
    <meta:user-defined meta:name="Información 4"/>
  </office:meta>
</office:document-meta>
</file>